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language="sv" fo:country="S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1" table:style-name="ta1" table:print="false">
        <table:table-column table:style-name="co1" table:number-columns-repeated="5" table:default-cell-style-name="ce4"/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2" office:value-type="string" table:number-columns-spanned="5" table:number-rows-spanned="1">
            <text:p>Från 2021-07 Till 2022-05</text:p>
          </table:table-cell>
          <table:covered-table-cell table:number-columns-repeated="4" table:style-name="Default"/>
        </table:table-row>
        <table:table-row table:style-name="ro2">
          <table:table-cell table:style-name="ce3" office:value-type="string" table:number-columns-spanned="5" table:number-rows-spanned="1">
            <text:p>NÄRVAROSTATISTIK FÖR PERSON</text:p>
          </table:table-cell>
          <table:covered-table-cell table:number-columns-repeated="4" table:style-name="Default"/>
        </table:table-row>
        <table:table-row table:style-name="ro1">
          <table:table-cell office:value-type="string" table:number-columns-spanned="5" table:number-rows-spanned="1">
            <text:p>Antal ordinarie sammanträden: 38</text:p>
          </table:table-cell>
          <table:covered-table-cell table:number-columns-repeated="4" table:style-name="Default"/>
        </table:table-row>
        <table:table-row table:style-name="ro1">
          <table:table-cell office:value-type="string" table:number-columns-spanned="5" table:number-rows-spanned="1">
            <text:p>Antal andra möten: 13</text:p>
          </table:table-cell>
          <table:covered-table-cell table:number-columns-repeated="4" table:style-name="Default"/>
        </table:table-row>
        <table:table-row table:style-name="ro3">
          <table:table-cell table:style-name="ce5" office:value-type="string">
            <text:p>Medlemsnamn</text:p>
          </table:table-cell>
          <table:table-cell table:style-name="ce5" office:value-type="string">
            <text:p>Ordinarie klubbmöten</text:p>
          </table:table-cell>
          <table:table-cell table:style-name="ce5" office:value-type="string">
            <text:p>Andra möten</text:p>
          </table:table-cell>
          <table:table-cell table:style-name="ce5" office:value-type="string">
            <text:p>Annan Närvaro</text:p>
          </table:table-cell>
          <table:table-cell table:style-name="ce5" office:value-type="string">
            <text:p>Närvaro %</text:p>
          </table:table-cell>
        </table:table-row>
        <table:table-row table:style-name="ro3">
          <table:table-cell office:value-type="string">
            <text:p>Alexandersson Jörgen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3">
          <table:table-cell office:value-type="string">
            <text:p>Andersson Eva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Andersson Ingmar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</table:table-row>
        <table:table-row table:style-name="ro3">
          <table:table-cell office:value-type="string">
            <text:p>Berndtsson Mari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3">
          <table:table-cell office:value-type="string">
            <text:p>Carlsson Stefan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</table:table-row>
        <table:table-row table:style-name="ro3">
          <table:table-cell office:value-type="string">
            <text:p>Dahlbäck Helen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</table:table-row>
        <table:table-row table:style-name="ro3">
          <table:table-cell office:value-type="string">
            <text:p>de Laval Anna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</table:table-row>
        <table:table-row table:style-name="ro3">
          <table:table-cell office:value-type="string">
            <text:p>Depui Ekdal Helene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Edström Therese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</table:table-row>
        <table:table-row table:style-name="ro4">
          <table:table-cell office:value-type="string">
            <text:p>Gustafsson Kubista Margareta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</table:table-row>
        <table:table-row table:style-name="ro4">
          <table:table-cell office:value-type="string">
            <text:p>Haglund Olmarker Ann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3">
          <table:table-cell office:value-type="string">
            <text:p>Hallqvist Carina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3">
          <table:table-cell office:value-type="string">
            <text:p>*Hammarskjöld Göran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3">
          <table:table-cell office:value-type="string">
            <text:p>Hedberg Annikk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string">
            <text:p>Hilmersson Sven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</table:table-row>
        <table:table-row table:style-name="ro3">
          <table:table-cell office:value-type="string">
            <text:p>Håkansson Glenn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Ingvarson Per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3">
          <table:table-cell office:value-type="string">
            <text:p>Jansson Per-Anders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3">
          <table:table-cell office:value-type="string">
            <text:p>Jerkfors Christina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3">
          <table:table-cell office:value-type="string">
            <text:p>*Johansson Roland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Kilhamn Jan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3">
          <table:table-cell office:value-type="string">
            <text:p>Langkilde Anna Mari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3">
          <table:table-cell office:value-type="string">
            <text:p>Lindberg Peter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*Lion Beng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Lundkvist Lena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*Nyberg Gunnar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Odälv Michael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</table:table-row>
        <table:table-row table:style-name="ro3">
          <table:table-cell office:value-type="string">
            <text:p>Rosenkvist Henrik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*Staafgård Peter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Storm Hanssen Annett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tröm Mikael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Sundberg Ev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3">
          <table:table-cell office:value-type="string">
            <text:p>Utterdahl Monica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allhede Lars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Warg Maria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3">
          <table:table-cell office:value-type="string">
            <text:p>Weidemann Christian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2022-05-17</text:date>, <text:time>10:19:3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Weidemann</meta:initial-creator>
    <meta:creation-date>2022-05-17T10:13:13.62</meta:creation-date>
    <dc:date>2022-05-17T10:19:35.41</dc:date>
    <dc:creator>Christian Weidemann</dc:creator>
    <meta:editing-duration>PT6M22S</meta:editing-duration>
    <meta:editing-cycles>1</meta:editing-cycles>
    <meta:document-statistic meta:table-count="3" meta:cell-count="189" meta:object-count="0"/>
    <meta:generator>OpenOffice/4.1.1$Win32 OpenOffice.org_project/411m6$Build-9775</meta:generator>
  </office:meta>
</office:document-meta>
</file>